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7.376cm" fo:margin-left="-0.123cm" table:align="left" style:writing-mode="lr-tb"/>
    </style:style>
    <style:style style:name="Table1.A" style:family="table-column">
      <style:table-column-properties style:column-width="17.376cm"/>
    </style:style>
    <style:style style:name="Table1.1" style:family="table-row">
      <style:table-row-properties style:min-row-height="2.346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font-size="8pt" fo:font-weight="bold" style:font-size-asian="8pt" style:font-weight-asian="bold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language="none" fo:country="none" fo:font-style="italic" style:text-underline-style="solid" style:text-underline-width="auto" style:text-underline-color="font-color" fo:font-weight="bold" style:font-size-asian="14pt" style:language-asian="none" style:country-asian="none" style:font-style-asian="italic" style:font-weight-asian="bold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/>
    </style:style>
    <style:style style:name="P8" style:family="paragraph" style:parent-style-name="Standard">
      <style:text-properties fo:font-size="11pt" fo:language="none" fo:country="none" style:text-underline-style="solid" style:text-underline-width="auto" style:text-underline-color="font-color" style:font-size-asian="11pt" style:language-asian="none" style:country-asian="none"/>
    </style:style>
    <style:style style:name="P9" style:family="paragraph" style:parent-style-name="Standard">
      <style:text-properties fo:font-size="11pt" fo:language="none" fo:country="none" style:font-size-asian="11pt" style:language-asian="none" style:country-asian="none"/>
    </style:style>
    <style:style style:name="P10" style:family="paragraph" style:parent-style-name="Standard">
      <style:text-properties fo:font-size="11pt" style:text-underline-style="solid" style:text-underline-width="auto" style:text-underline-color="font-color" style:font-size-asian="11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Arial" fo:font-size="8pt" fo:font-weight="bold" style:font-size-asian="8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Arial" fo:font-size="8pt" fo:language="none" fo:country="none" fo:font-weight="bold" style:font-size-asian="8pt" style:language-asian="none" style:country-asian="none" style:font-weight-asian="bold" style:font-name-complex="Arial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6" style:family="paragraph" style:parent-style-name="Standard">
      <style:paragraph-properties fo:padding="0.049cm" fo:border="0.06pt solid #000000"/>
      <style:text-properties style:font-name="Arial" fo:font-size="11pt" fo:font-style="normal" style:text-underline-style="none" officeooo:paragraph-rsid="000c4c0d" style:font-size-asian="11pt" style:font-style-asian="normal" style:font-name-complex="Arial" style:font-style-complex="normal"/>
    </style:style>
    <style:style style:name="P17" style:family="paragraph" style:parent-style-name="Standard">
      <style:paragraph-properties fo:padding="0.049cm" fo:border="0.06pt solid #000000"/>
      <style:text-properties fo:font-style="normal" style:text-underline-style="none" officeooo:paragraph-rsid="000c4c0d" style:font-style-asian="normal" style:font-style-complex="normal"/>
    </style:style>
    <style:style style:name="P18" style:family="paragraph" style:parent-style-name="Heading_20_3">
      <style:text-properties fo:font-size="8pt" style:font-size-asian="8pt"/>
    </style:style>
    <style:style style:name="P19" style:family="paragraph" style:parent-style-name="Heading_20_3">
      <style:text-properties fo:font-style="italic" style:font-style-asian="italic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P22" style:family="paragraph" style:parent-style-name="Standard">
      <style:paragraph-properties fo:text-align="justify" style:justify-single-word="false"/>
      <style:text-properties officeooo:paragraph-rsid="00108b5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0c4c0d" style:font-size-asian="11pt"/>
    </style:style>
    <style:style style:name="T4" style:family="text">
      <style:text-properties style:font-name="Wingdings" fo:font-size="11pt" fo:font-weight="bold" style:font-name-asian="Wingdings" style:font-size-asian="11pt" style:font-weight-asian="bold" style:font-name-complex="Wingdings"/>
    </style:style>
    <style:style style:name="T5" style:family="text">
      <style:text-properties style:font-name="Wingdings" fo:font-size="11pt" style:font-name-asian="Wingdings" style:font-size-asian="11pt" style:font-name-complex="Wingdings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officeooo:rsid="000c4c0d" style:font-size-asian="11pt" style:font-name-complex="Arial"/>
    </style:style>
    <style:style style:name="T8" style:family="text">
      <style:text-properties style:font-name="Arial" fo:font-size="11pt" officeooo:rsid="00108b5d" style:font-size-asian="11pt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/>
    </style:style>
    <style:style style:name="T10" style:family="text">
      <style:text-properties style:font-name="Arial" fo:font-size="11pt" fo:font-weight="normal" style:font-size-asian="11pt" style:font-weight-asian="normal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officeooo:rsid="000c4c0d"/>
    </style:style>
    <style:style style:name="T14" style:family="text">
      <style:text-properties officeooo:rsid="00108b5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BULLETIN D’ADHESION ATSCAF Paris ÉCHECS</text:h>
      <text:h text:style-name="P18" text:outline-level="3"/>
      <text:h text:style-name="P19" text:outline-level="3">SAISON 202<text:span text:style-name="T14">5</text:span>-202<text:span text:style-name="T14">6</text:span></text:h>
      <text:p text:style-name="P21"/>
      <text:p text:style-name="P16"/>
      <text:p text:style-name="P17"><text:span text:style-name="T6">Cotisation ATSCAF du Grand Paris à </text:span><text:span text:style-name="T7">régler</text:span><text:span text:style-name="T6"> directement en ligne : </text:span><text:a xlink:type="simple" xlink:href="https://adherent.atscaf.fr/index.php" text:style-name="Internet_20_link" text:visited-style-name="Visited_20_Internet_20_Link"><text:span text:style-name="T6">https://adherent.atscaf.fr/index.php</text:span></text:a></text:p>
      <text:p text:style-name="P17"/>
      <text:p text:style-name="P5"><draw:frame draw:style-name="fr1" draw:name="Frame1" text:anchor-type="char" svg:x="4.329cm" svg:y="0.474cm" svg:width="4.341cm" svg:height="0.709cm" draw:z-index="0"><draw:text-box><text:p text:style-name="Standard"/></draw:text-box></draw:frame></text:p>
      <text:p text:style-name="Standard"><text:span text:style-name="T4"></text:span><text:span text:style-name="T1"> Adhérent ATSCAF n°</text:span></text:p>
      <text:p text:style-name="P6"/>
      <text:p text:style-name="P7"><draw:frame draw:style-name="fr1" draw:name="Frame2" text:anchor-type="char" svg:x="1.535cm" svg:y="0.192cm" svg:width="7.135cm" svg:height="0.709cm" draw:z-index="3"><draw:text-box><text:p text:style-name="Standard"/></draw:text-box></draw:frame><draw:frame draw:style-name="fr1" draw:name="Frame3" text:anchor-type="char" svg:x="11.949cm" svg:y="0.192cm" svg:width="5.357cm" svg:height="0.709cm" draw:z-index="4"><draw:text-box><text:p text:style-name="Standard"/></draw:text-box></draw:frame></text:p>
      <text:p text:style-name="P11">NOM : <text:tab/><text:tab/><text:tab/><text:tab/><text:tab/><text:tab/><text:tab/><text:tab/>Prénom :</text:p>
      <text:p text:style-name="P10"/>
      <text:p text:style-name="P8"><draw:frame draw:style-name="fr1" draw:name="Frame4" text:anchor-type="char" svg:x="3.313cm" svg:y="0.263cm" svg:width="4.087cm" svg:height="0.709cm" draw:z-index="5"><draw:text-box><text:p text:style-name="Standard"/></draw:text-box></draw:frame><draw:frame draw:style-name="fr1" draw:name="Frame5" text:anchor-type="char" svg:x="11.949cm" svg:y="0.263cm" svg:width="5.357cm" svg:height="0.709cm" draw:z-index="6"><draw:text-box><text:p text:style-name="Standard"/></draw:text-box></draw:frame></text:p>
      <text:p text:style-name="P11">Date de naissance :<text:tab/><text:tab/><text:tab/><text:tab/><text:tab/>Lieu de naissance :</text:p>
      <text:p text:style-name="P10"/>
      <text:p text:style-name="P8"><draw:frame draw:style-name="fr1" draw:name="Frame6" text:anchor-type="char" svg:x="4.075cm" svg:y="0.132cm" svg:width="2.309cm" svg:height="0.709cm" draw:z-index="1"><draw:text-box><text:p text:style-name="Standard"/></draw:text-box></draw:frame><draw:frame draw:style-name="fr1" draw:name="Frame7" text:anchor-type="char" svg:x="12.711cm" svg:y="0.194cm" svg:width="4.595cm" svg:height="0.709cm" draw:z-index="2"><draw:text-box><text:p text:style-name="Standard"/></draw:text-box></draw:frame></text:p>
      <text:p text:style-name="P11">Dernier classement Elo :<text:tab/><text:tab/><text:tab/>Dernier n° de licence éventuel :</text:p>
      <text:p text:style-name="Standard"><text:span text:style-name="T2">(1</text:span><text:span text:style-name="T3">3</text:span><text:span text:style-name="T2">99 pour les seniors non licenciés)</text:span></text:p>
      <text:p text:style-name="P1"/>
      <text:p text:style-name="P12">Situation professionnelle :</text:p>
      <text:p text:style-name="P13"/>
      <text:p text:style-name="Standard"><text:span text:style-name="T2">Salarié fonctionnaire ou agent public </text:span><text:span text:style-name="T4"></text:span><text:span text:style-name="T1"> <text:tab/></text:span><text:span text:style-name="T2">Salarié hors statut public </text:span><text:span text:style-name="T4"></text:span><text:span text:style-name="T2"><text:tab/> Profession indépendante</text:span><text:span text:style-name="T1"> </text:span><text:span text:style-name="T4"></text:span></text:p>
      <text:p text:style-name="P6"/>
      <text:p text:style-name="Standard"><text:span text:style-name="T2">Retraité </text:span><text:span text:style-name="T4"></text:span><text:span text:style-name="T1"><text:tab/></text:span><text:span text:style-name="T2">Étudiant </text:span><text:span text:style-name="T4"></text:span><text:span text:style-name="T1"><text:tab/></text:span><text:span text:style-name="T2">Sans emploi</text:span><text:span text:style-name="T1"> </text:span><text:span text:style-name="T4"></text:span><text:span text:style-name="T1"><text:tab/><text:tab/></text:span><text:span text:style-name="T2">Autre (merci de préciser)</text:span><text:span text:style-name="T1"> : </text:span><text:span text:style-name="T4"></text:span></text:p>
      <text:p text:style-name="P8"><draw:frame draw:style-name="fr1" draw:name="Frame8" text:anchor-type="char" svg:x="2.297cm" svg:y="0.243cm" svg:width="15.009cm" svg:height="0.709cm" draw:z-index="7"><draw:text-box><text:p text:style-name="Standard"/></draw:text-box></draw:frame></text:p>
      <text:p text:style-name="P11">Employeur :</text:p>
      <text:p text:style-name="P11"/>
      <text:p text:style-name="P12">coordonnées privées et professionnelles :</text:p>
      <text:p text:style-name="P14"><draw:frame draw:style-name="fr1" draw:name="Frame9" text:anchor-type="char" svg:x="2.805cm" svg:y="0.236cm" svg:width="14.501cm" svg:height="1.547cm" draw:z-index="8"><draw:text-box><text:p text:style-name="Standard"/></draw:text-box></draw:frame></text:p>
      <text:p text:style-name="P11">Adresse privée :</text:p>
      <text:p text:style-name="P10"/>
      <text:p text:style-name="P10"/>
      <text:p text:style-name="Standard"/>
      <text:p text:style-name="P11"><draw:frame draw:style-name="fr1" draw:name="Frame10" text:anchor-type="char" svg:x="2.805cm" svg:y="0.026cm" svg:width="14.501cm" svg:height="1.547cm" draw:z-index="9"><draw:text-box><text:p text:style-name="Standard"/></draw:text-box></draw:frame>Adresse prof. :</text:p>
      <text:p text:style-name="P11"/>
      <text:p text:style-name="P11"/>
      <text:p text:style-name="Standard"/>
      <text:p text:style-name="P8"><draw:frame draw:style-name="fr1" draw:name="Frame11" text:anchor-type="char" svg:x="2.805cm" svg:y="0.141cm" svg:width="5.103cm" svg:height="0.709cm" draw:z-index="10"><draw:text-box><text:p text:style-name="Standard"/></draw:text-box></draw:frame><draw:frame draw:style-name="fr1" draw:name="Frame12" text:anchor-type="char" svg:x="12.203cm" svg:y="0.141cm" svg:width="5.103cm" svg:height="0.709cm" draw:z-index="11"><draw:text-box><text:p text:style-name="Standard"/></draw:text-box></draw:frame></text:p>
      <text:p text:style-name="Standard"><text:span text:style-name="T5"></text:span><text:span text:style-name="T2"> privé :<text:tab/><text:tab/><text:tab/><text:tab/><text:tab/><text:tab/></text:span><text:span text:style-name="T5"></text:span><text:span text:style-name="T2"> professionnel :</text:span></text:p>
      <text:p text:style-name="P8"><draw:frame draw:style-name="fr1" draw:name="Frame13" text:anchor-type="char" svg:x="12.203cm" svg:y="0.305cm" svg:width="5.103cm" svg:height="0.709cm" draw:z-index="12"><draw:text-box><text:p text:style-name="Standard"/></draw:text-box></draw:frame><draw:frame draw:style-name="fr1" draw:name="Frame14" text:anchor-type="char" svg:x="2.805cm" svg:y="0.305cm" svg:width="5.103cm" svg:height="0.709cm" draw:z-index="13"><draw:text-box><text:p text:style-name="Standard"/></draw:text-box></draw:frame></text:p>
      <text:p text:style-name="Standard"><text:span text:style-name="T5"></text:span><text:span text:style-name="T2"> mobile privé :<text:tab/><text:tab/><text:tab/><text:tab/><text:tab/></text:span><text:span text:style-name="T5"></text:span><text:span text:style-name="T2"> mobile prof. :</text:span></text:p>
      <text:p text:style-name="P11"/>
      <text:p text:style-name="P8"><draw:frame draw:style-name="fr1" draw:name="Frame15" text:anchor-type="char" svg:x="4.837cm" svg:y="0.236cm" svg:width="12.469cm" svg:height="0.709cm" draw:z-index="14"><draw:text-box><text:p text:style-name="Standard"/></draw:text-box></draw:frame></text:p>
      <text:p text:style-name="P11">Adresse électronique privée :</text:p>
      <text:p text:style-name="P9"><draw:frame draw:style-name="fr1" draw:name="Frame16" text:anchor-type="char" svg:x="4.837cm" svg:y="0.36cm" svg:width="12.469cm" svg:height="0.709cm" draw:z-index="15"><draw:text-box><text:p text:style-name="Standard"/></draw:text-box></draw:frame></text:p>
      <text:p text:style-name="P11">Adresse électronique prof. :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T6">Cotisation annuelle section Échecs :<text:tab/><text:tab/></text:span><text:span text:style-name="T9"><text:tab/><text:tab/><text:tab/><text:tab/></text:span><text:span text:style-name="T11"><text:tab/><text:tab/></text:span><text:span text:style-name="T12">47 €</text:span><text:span text:style-name="T9"><text:tab/></text:span><text:span text:style-name="T4"></text:span></text:p>
            <text:p text:style-name="P22"><text:span text:style-name="T6">Licence FFE “A” (toutes compétitions) :<text:tab/><text:tab/><text:tab/><text:tab/><text:tab/></text:span><text:span text:style-name="T11"><text:tab/><text:tab/></text:span><text:span text:style-name="T8">50</text:span><text:span text:style-name="T6"> €</text:span><text:span text:style-name="T9"><text:tab/></text:span><text:span text:style-name="T4"></text:span></text:p>
            <text:p text:style-name="P23">ou (*)</text:p>
            <text:p text:style-name="P22"><text:span text:style-name="T6">Licence FFE “B” (compétitions &lt; 61 min KO)<text:tab/></text:span><text:span text:style-name="T9"><text:tab/><text:tab/><text:tab/><text:tab/></text:span><text:span text:style-name="T6"><text:tab/>9 €</text:span><text:span text:style-name="T9"><text:tab/></text:span><text:span text:style-name="T4"></text:span></text:p>
            <text:p text:style-name="P2"/>
            <text:h text:style-name="Heading_20_2" text:outline-level="2"><text:span text:style-name="T12">TOTAL (par virement sur le compte de « ATSCAF Paris Échecs ») :<text:tab/></text:span><text:span text:style-name="T10"><text:tab/></text:span><text:span text:style-name="T12"><text:tab/>€</text:span></text:h>
          </table:table-cell>
        </table:table-row>
      </table:table>
      <text:p text:style-name="Standard">(*) La souscription d’une licence (dans le club ATSCAF Paris ou autre affilié à la FFÉ) est vivement recommandée, <text:span text:style-name="T13">mais pas obligatoire</text:span>.</text:p>
      <text:p text:style-name="P15">Date :<text:tab/><text:tab/><text:tab/><text:tab/><text:tab/><text:tab/><text:tab/>Signature :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TSCAF-PARIS</dc:title>
    <dc:subject/>
    <meta:keyword/>
    <meta:initial-creator>MINEFI</meta:initial-creator>
    <meta:creation-date>2023-09-22T14:45:00</meta:creation-date>
    <dc:date>2025-09-01T17:00:47.111103911</dc:date>
    <meta:print-date>2018-02-20T13:35:00</meta:print-date>
    <meta:editing-cycles>11</meta:editing-cycles>
    <meta:editing-duration>PT38M21S</meta:editing-duration>
    <meta:generator>LibreOffice/7.2.7.2$Linux_X86_64 LibreOffice_project/8d71d29d553c0f7dcbfa38fbfda25ee34cce99a2</meta:generator>
    <meta:document-statistic meta:table-count="1" meta:image-count="0" meta:object-count="0" meta:page-count="1" meta:paragraph-count="26" meta:word-count="186" meta:character-count="1122" meta:non-whitespace-character-count="910"/>
  </office:meta>
</office:document-meta>
</file>